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, sans-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weight="normal" officeooo:paragraph-rsid="000c85ca" style:font-weight-asian="normal" style:font-weight-complex="normal"/>
    </style:style>
    <style:style style:name="P2" style:family="paragraph" style:parent-style-name="Text_20_body">
      <style:text-properties style:font-name="Times New Roman" fo:font-weight="normal" officeooo:paragraph-rsid="000c85ca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6pt" fo:font-weight="bold" officeooo:paragraph-rsid="000c85ca" style:font-size-asian="16pt" style:font-weight-asian="bold" style:font-size-complex="16pt" style:font-weight-complex="bold"/>
    </style:style>
    <style:style style:name="P4" style:family="paragraph" style:parent-style-name="Text_20_body">
      <style:text-properties officeooo:paragraph-rsid="000c85ca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weight="normal" officeooo:paragraph-rsid="000c85ca" style:font-weight-asian="normal" style:font-weight-complex="normal"/>
    </style:style>
    <style:style style:name="P6" style:family="paragraph" style:parent-style-name="Text_20_body">
      <style:paragraph-properties style:writing-mode="lr-tb"/>
      <style:text-properties style:font-name="Times New Roman" fo:font-weight="normal" officeooo:paragraph-rsid="000c85ca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normal" officeooo:paragraph-rsid="000c85ca" style:font-weight-asian="normal" style:font-weight-complex="normal"/>
    </style:style>
    <style:style style:name="T1" style:family="text">
      <style:text-properties officeooo:rsid="00132012"/>
    </style:style>
    <style:style style:name="T2" style:family="text">
      <style:text-properties officeooo:rsid="001261da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26d9a" style:font-weight-asian="normal" style:font-weight-complex="normal"/>
    </style:style>
    <style:style style:name="T5" style:family="text">
      <style:text-properties fo:color="#336699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0pt" style:font-size-asian="10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officeooo:rsid="00126d9a"/>
    </style:style>
    <style:style style:name="T9" style:family="text">
      <style:text-properties fo:color="#0000ff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ff" style:font-name="Times New Roman" fo:font-weight="normal" style:font-weight-asian="normal" style:font-weight-complex="normal"/>
    </style:style>
    <style:style style:name="T11" style:family="text">
      <style:text-properties officeooo:rsid="000c85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Liste des actes</text:span> <text:span text:style-name="T11">des autorités communales </text:span>soumis <text:span text:style-name="T2">à l’obligation de transmission </text:span></text:p>
      <text:p text:style-name="P3"><text:span text:style-name="T2">Article L. 2131-2 du CGCT </text:span></text:p>
      <text:p text:style-name="P3"/>
      <text:p text:style-name="P4"><text:span text:style-name="T3">1° Les délibérations du conseil municipal ou les décisions prises par délégation du conseil municipal en application de l'article </text:span><text:a xlink:type="simple" xlink:href="http://www.legifrance.gouv.fr/affichCodeArticle.do;jsessionid=47D611BF31D6D685D93699E5155B73D8.tpdjo15v_3?cidTexte=LEGITEXT000006070633&amp;idArticle=LEGIARTI000006389953&amp;dateTexte=&amp;categorieLien=cid" office:target-frame-name="_blank" xlink:show="new" text:style-name="Internet_20_link" text:visited-style-name="Visited_20_Internet_20_Link"><text:span text:style-name="Internet_20_link"><text:span text:style-name="T5">L. 2122-22 </text:span></text:span></text:a><text:span text:style-name="T3">à l'exception :</text:span></text:p>
      <text:p text:style-name="P5"><text:span text:style-name="T6">a) des délibérations relatives aux tarifs des droits de voirie et de stationnement, au classement, au déclassement, à l'établissement des plans d'alignement et de nivellement, à l'ouverture, au redressement et à l'élargissement des voies communales ;</text:span></text:p>
      <text:p text:style-name="P5"><text:span text:style-name="T7"/></text:p>
      <text:p text:style-name="P5"><text:span text:style-name="T6">b) des délibérations relatives aux taux de promotion pour l'avancement de grade des fonctionnaires, à l'affiliation ou à la désaffiliation aux centres de gestion ainsi qu'aux conventions portant sur les missions supplémentaires à caractère facultatif confiées aux centres de gestion. </text:span></text:p>
      <text:p text:style-name="P6">2° Les décisions réglementaires et individuelles prises par le maire dans l'exercice de son pouvoir de police. En sont toutefois exclues :</text:p>
      <text:p text:style-name="P6">- celles relatives à la circulation et au stationnement ;</text:p>
      <text:p text:style-name="P6">- celles relatives à l'exploitation, par les associations, de débits de boissons pour la durée des manifestations publiques qu'elles organisent ;</text:p>
      <text:p text:style-name="P6">3° Les actes à caractère réglementaire pris par les autorités communales dans tous les autres domaines qui relèvent de leur compétence en application de la loi ;</text:p>
      <text:p text:style-name="P2">4° Les conventions relatives aux emprunts, aux marchés et aux accords-cadres, à l'exception des conventions relatives à des marchés et à des accords-cadres d'un montant inférieur à un seuil défini par décret, ainsi que les conventions de concession ou d'affermage de services publics locaux et les contrats de partenariat , <text:span text:style-name="T8">à l’exception de :</text:span></text:p>
      <text:p text:style-name="P2">- <text:span text:style-name="T8">celles relatives à des marchés et à des accords-cadres d’un montant inférieur à un seuil défini par décret (214 000 € HT à ce jour) ;</text:span></text:p>
      <text:p text:style-name="P4"><text:span text:style-name="T3">5° Les décisions individuelles relatives à la nomination, au recrutement, y compris le contrat d'engagement, et au licenciement des agents non titulaires, à l'exception de celles prises pour faire face à un besoin lié à un accroissement temporaire ou saisonnier d'activité, en application des 1° et 2° de </text:span><text:a xlink:type="simple" xlink:href="http://www.legifrance.gouv.fr/affichTexteArticle.do?cidTexte=JORFTEXT000000320434&amp;idArticle=LEGIARTI000006366550&amp;dateTexte=&amp;categorieLien=cid" office:target-frame-name="_blank" xlink:show="new" text:style-name="Internet_20_link" text:visited-style-name="Visited_20_Internet_20_Link"><text:span text:style-name="Internet_20_link"><text:span text:style-name="T9">l'article 3 </text:span></text:span></text:a><text:span text:style-name="T3">de la</text:span><text:span text:style-name="T10"> </text:span><text:a xlink:type="simple" xlink:href="http://www.legifrance.gouv.fr/affichTexte.do;jsessionid=47D611BF31D6D685D93699E5155B73D8.tpdjo15v_3&amp;dateTexte=?cidTexte=JORFTEXT000000320434&amp;categorieLien=cid" office:target-frame-name="_blank" xlink:show="new" text:style-name="Internet_20_link" text:visited-style-name="Visited_20_Internet_20_Link"><text:span text:style-name="Internet_20_link"><text:span text:style-name="T9">loi n° 84-53 du 26 janvier 1984 </text:span></text:span></text:a><text:span text:style-name="T3">portant dispositions statutaires relatives à la fonction publique territoriale, à </text:span><text:span text:style-name="T4">l’acception de :</text:span></text:p>
      <text:p text:style-name="P2">- <text:span text:style-name="T8">celles prises pour faire face à un besoin lié à un accroissement temporaire ou saisonnier d’activité, en application des 1° et 2° de l’article 3 de la loi n°84-53 du 26 janvier 1984 protant dispositions statutaires relatives à la fonction publique territoriale ;</text:span></text:p>
      <text:p text:style-name="P4"><text:span text:style-name="T3">6° Le permis de construire et les autres autorisations d'utilisation du sol et le certificat d'urbanisme délivrés par le maire ou le président de l'établissement public de coopération intercommunale, lorsqu'il a reçu compétence dans les conditions prévues aux articles </text:span><text:a xlink:type="simple" xlink:href="http://www.legifrance.gouv.fr/affichCodeArticle.do;jsessionid=47D611BF31D6D685D93699E5155B73D8.tpdjo15v_3?cidTexte=LEGITEXT000006074075&amp;idArticle=LEGIARTI000006815714&amp;dateTexte=&amp;categorieLien=cid" office:target-frame-name="_blank" xlink:show="new" text:style-name="Internet_20_link" text:visited-style-name="Visited_20_Internet_20_Link"><text:span text:style-name="Internet_20_link"><text:span text:style-name="T9">L. 422-1</text:span></text:span></text:a><text:a xlink:type="simple" xlink:href="http://www.legifrance.gouv.fr/affichCodeArticle.do;jsessionid=47D611BF31D6D685D93699E5155B73D8.tpdjo15v_3?cidTexte=LEGITEXT000006074075&amp;idArticle=LEGIARTI000006815714&amp;dateTexte=&amp;categorieLien=cid" office:target-frame-name="_blank" xlink:show="new" text:style-name="Internet_20_link" text:visited-style-name="Visited_20_Internet_20_Link"><text:span text:style-name="Internet_20_link"><text:span text:style-name="T5"> </text:span></text:span></text:a><text:span text:style-name="T3">et </text:span><text:a xlink:type="simple" xlink:href="http://www.legifrance.gouv.fr/affichCodeArticle.do;jsessionid=47D611BF31D6D685D93699E5155B73D8.tpdjo15v_3?cidTexte=LEGITEXT000006074075&amp;idArticle=LEGIARTI000006815846&amp;dateTexte=&amp;categorieLien=cid" office:target-frame-name="_blank" xlink:show="new" text:style-name="Internet_20_link" text:visited-style-name="Visited_20_Internet_20_Link"><text:span text:style-name="Internet_20_link"><text:span text:style-name="T9">L. 422-3 </text:span></text:span></text:a><text:span text:style-name="T3">du code de l'urbanisme, </text:span><text:span text:style-name="T4">à l’exception de :</text:span></text:p>
      <text:p text:style-name="P2"><text:soft-page-break/>- <text:span text:style-name="T8">certificat de conformité en matière d’urbanisme</text:span></text:p>
      <text:p text:style-name="P2">- <text:span text:style-name="T8">déclaration d’ouverture de chantier</text:span></text:p>
      <text:p text:style-name="P2">- <text:span text:style-name="T8">attestations d’achèvement et de conformité de travaux </text:span></text:p>
      <text:p text:style-name="P2">- <text:span text:style-name="T8">certificat d’urbanisme d’information</text:span></text:p>
      <text:p text:style-name="P2">7° Les ordres de réquisition du comptable pris par le maire ;</text:p>
      <text:p text:style-name="P2">8° Les décisions relevant de l'exercice de prérogatives de puissance publique, prises par les sociétés d'économie mixte locales pour le compte d'une commune ou d'un établissement public de coopération intercommunale.</text:p>
      <text:p text:style-name="P1">En dehors de la liste des actes soumis à l’obligation de transmission, le préfet peut demander communication des autres actes pris par les autorités communales à tout moment. Le cas échéant, il peut également déférer ces actes au tribunal administratif en cas d’illégalité dans un délai de deux mois à compter de la date de leur communication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, sans-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5:35:35.438000000</meta:creation-date>
    <meta:editing-duration>P0D</meta:editing-duration>
    <meta:editing-cycles>1</meta:editing-cycles>
    <meta:document-statistic meta:table-count="0" meta:image-count="0" meta:object-count="0" meta:page-count="2" meta:paragraph-count="21" meta:word-count="568" meta:character-count="3622" meta:non-whitespace-character-count="3071"/>
    <meta:generator>LibreOffice/5.4.7.2.M6$Windows_X86_64 LibreOffice_project/84cdc5b975a208eecf96cb73014f465650380623</meta:generator>
  </office:meta>
</office:document-meta>
</file>